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/>
    </style:style>
    <style:style style:name="P2" style:family="paragraph" style:parent-style-name="Standard">
      <style:text-properties style:font-name="Arial Black" style:text-underline-style="solid" style:text-underline-width="auto" style:text-underline-color="font-color"/>
    </style:style>
    <style:style style:name="P3" style:family="paragraph" style:parent-style-name="Standard">
      <style:text-properties style:font-name="Arial Black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tab/><text:tab/><text:tab/>Einsatzplan Kampfrichter*innen</text:p>
      <text:p text:style-name="P1"><text:tab/><text:tab/> <text:s text:c="2"/>LM KDK SH am 5. und 6. August 2023</text:p>
      <text:p text:style-name="P1"/>
      <text:p text:style-name="P2">Samstag 5. August 2023:</text:p>
      <text:p text:style-name="P1"/>
      <text:p text:style-name="P1">Gruppe 1 a, b, c <text:s text:c="12"/>KR: <text:s text:c="2"/>Sven Neuendorf</text:p>
      <text:p text:style-name="P1">Start 9 Uhr <text:s text:c="28"/>Sascha Roßkamp</text:p>
      <text:p text:style-name="P1"><text:s text:c="47"/>Kenneth Prehn</text:p>
      <text:p text:style-name="P1"><text:tab/><text:tab/><text:tab/><text:tab/><text:tab/> <text:s/>TC: Tim Franzmann</text:p>
      <text:p text:style-name="P1">Waage incl. Kleiderkontrolle ab 7 Uhr: <text:s text:c="8"/>Sven Neuendorf</text:p>
      <text:p text:style-name="P1"><text:tab/><text:tab/><text:tab/><text:tab/><text:tab/><text:tab/><text:tab/><text:tab/>Tim Franzmann<text:tab/><text:tab/><text:tab/></text:p>
      <text:p text:style-name="P1"><text:tab/><text:tab/><text:tab/><text:tab/><text:tab/><text:tab/><text:tab/><text:tab/>Dame aus Team SAHH </text:p>
      <text:p text:style-name="P1"><text:tab/><text:tab/><text:tab/><text:tab/><text:tab/><text:tab/><text:tab/><text:tab/>Jens-Uwe Bornhöft<text:tab/></text:p>
      <text:p text:style-name="P1"><text:tab/><text:tab/><text:tab/><text:tab/><text:tab/><text:tab/><text:tab/> <text:s text:c="8"/><text:tab/><text:tab/><text:tab/><text:tab/><text:tab/><text:tab/></text:p>
      <text:p text:style-name="P1">Gruppe 2 a, b, c <text:s text:c="12"/>KR: Rainer Bötel</text:p>
      <text:p text:style-name="P1"><text:s text:c="45"/>Tim Franzmann</text:p>
      <text:p text:style-name="P1"><text:tab/><text:tab/><text:tab/><text:tab/><text:tab/> Sven Neuendorf</text:p>
      <text:p text:style-name="P1"><text:tab/><text:tab/><text:tab/><text:tab/><text:tab/>TC: Kenneth Prehn</text:p>
      <text:p text:style-name="P1">Waage incl. Kleiderkontrolle ab 12 Uhr: <text:s text:c="5"/><text:tab/>Kenneth Prehn</text:p>
      <text:p text:style-name="P1"><text:tab/><text:tab/><text:tab/><text:tab/><text:tab/><text:tab/><text:tab/><text:tab/>Dame aus Team SAHH</text:p>
      <text:p text:style-name="P1"><text:tab/><text:tab/><text:tab/><text:tab/><text:tab/><text:tab/><text:tab/><text:tab/>Jens-Uwe Bornhöft <text:tab/></text:p>
      <text:p text:style-name="P1"><text:tab/><text:tab/><text:tab/><text:tab/><text:tab/><text:tab/><text:tab/><text:tab/></text:p>
      <text:p text:style-name="P2">Sonntag, 6. August 2023:</text:p>
      <text:p text:style-name="P2"/>
      <text:p text:style-name="P3">Gruppe 1 a,b,c <text:s text:c="13"/>KR: Rommie Zoethout <text:s/></text:p>
      <text:p text:style-name="P3">Start 9 Uhr<text:tab/><text:tab/><text:tab/>Rebecca Wunsch</text:p>
      <text:p text:style-name="P3"><text:tab/><text:tab/><text:tab/><text:tab/><text:tab/>Anastasia Hein</text:p>
      <text:p text:style-name="P3"><text:tab/><text:tab/><text:tab/><text:tab/><text:tab/>TC: Sascha Roßkamp</text:p>
      <text:p text:style-name="P3">Waage incl. Kleiderkontrolle ab 7 Uhr: <text:s text:c="11"/>Anastasia Hein</text:p>
      <text:p text:style-name="P3"><text:tab/><text:tab/><text:tab/> <text:s text:c="4"/><text:tab/><text:tab/><text:tab/> <text:s text:c="20"/>Rommie Zoethout</text:p>
      <text:p text:style-name="P3"><text:tab/><text:tab/><text:tab/><text:tab/><text:tab/><text:tab/><text:tab/> <text:s text:c="11"/>Jens-Uwe Bornhöft</text:p>
      <text:p text:style-name="P3"/>
      <text:p text:style-name="P3">Gruppe 2 a,b,c <text:s text:c="13"/>KR: <text:s/>Nico Subic</text:p>
      <text:p text:style-name="P3"><text:tab/><text:tab/><text:tab/><text:tab/> <text:s text:c="8"/>Kenneth Prehn<text:tab/></text:p>
      <text:p text:style-name="P3"><text:tab/><text:tab/><text:tab/><text:tab/><text:tab/>Carina Burmeister</text:p>
      <text:p text:style-name="P3"><text:tab/><text:tab/><text:tab/><text:tab/><text:tab/>TC: Tim Franzmann</text:p>
      <text:p text:style-name="P3">Waage incl. Kleiderkontrolle ab 12 Uhr: <text:s text:c="5"/>Nico Subic</text:p>
      <text:p text:style-name="P3"><text:s text:c="70"/>Carina Burmeister<text:tab/><text:tab/><text:tab/><text:tab/><text:tab/><text:tab/><text:tab/><text:tab/> <text:s text:c="16"/>Jens-Uwe Bornhöft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14T11:45:00.46</meta:creation-date>
    <dc:date>2023-07-20T11:18:55.06</dc:date>
    <meta:editing-duration>PT2H15M24S</meta:editing-duration>
    <meta:editing-cycles>19</meta:editing-cycles>
    <meta:generator>OpenOffice/4.1.7$Win32 OpenOffice.org_project/417m1$Build-9800</meta:generator>
    <meta:document-statistic meta:table-count="0" meta:image-count="0" meta:object-count="0" meta:page-count="1" meta:paragraph-count="34" meta:word-count="135" meta:character-count="1295"/>
  </office:meta>
</office:document-meta>
</file>